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:8"/><text:bookmark-start text:name="__RefHeading___psalm_38_1"/><text:bookmark-start text:name="psalm_38"/>Psalm 3:8<text:bookmark-end text:name="__RefHeading___psalm_38_1"/><text:bookmark-end text:name="psalm_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alvation belongs to the LORD; your blessing be on your people! Selah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the LORD comes deliverance. May your blessing be on your people. Selah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Victory comes from you, O LORD. May you bless your people. Interlude For the choir director: A psalm of David, to be accompanied by stringed instrumen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alvation belongeth unto the LORD: thy blessing is upon thy people. Sela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:7" text:style-name="Internet_20_link" text:visited-style-name="Visited_20_Internet_20_Link">Psalm 3:7</text:a> ← Psalm 3:8 → <text:a xlink:type="simple" xlink:href="https://groveserver.com/bible/doku.php?id=psalm_3:9" text:style-name="Internet_20_link" text:visited-style-name="Visited_20_Internet_20_Link">Psalm 3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" text:style-name="Internet_20_link" text:visited-style-name="Visited_20_Internet_20_Link">Psalm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8:44</meta:creation-date>
    <dc:creator>Generated</dc:creator>
    <dc:date>2025-11-06T08::38:44</dc:date>
    <dc:language>en-US</dc:language>
    <meta:editing-cycles>1</meta:editing-cycles>
    <meta:editing-duration>PT0S</meta:editing-duration>
    <dc:title>psalm_3:8</dc:title>
  </office:meta>
</office:document-meta>
</file>