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"/><text:bookmark-start text:name="__RefHeading___psalm_30_1"/><text:bookmark-start text:name="psalm_30"/>Psalm 30<text:bookmark-end text:name="__RefHeading___psalm_30_1"/><text:bookmark-end text:name="psalm_30"/></text:h>
      <text:p text:style-name="Text_20_body">Verses: | <text:a xlink:type="simple" xlink:href="https://groveserver.com/bible/doku.php?id=psalm_30:1" text:style-name="Internet_20_link" text:visited-style-name="Visited_20_Internet_20_Link">1</text:a> | <text:a xlink:type="simple" xlink:href="https://groveserver.com/bible/doku.php?id=psalm_30:2" text:style-name="Internet_20_link" text:visited-style-name="Visited_20_Internet_20_Link">2</text:a> | <text:a xlink:type="simple" xlink:href="https://groveserver.com/bible/doku.php?id=psalm_30:3" text:style-name="Internet_20_link" text:visited-style-name="Visited_20_Internet_20_Link">3</text:a> | <text:a xlink:type="simple" xlink:href="https://groveserver.com/bible/doku.php?id=psalm_30:4" text:style-name="Internet_20_link" text:visited-style-name="Visited_20_Internet_20_Link">4</text:a> | <text:a xlink:type="simple" xlink:href="https://groveserver.com/bible/doku.php?id=psalm_30:5" text:style-name="Internet_20_link" text:visited-style-name="Visited_20_Internet_20_Link">5</text:a> | <text:a xlink:type="simple" xlink:href="https://groveserver.com/bible/doku.php?id=psalm_30:6" text:style-name="Internet_20_link" text:visited-style-name="Visited_20_Internet_20_Link">6</text:a> | <text:a xlink:type="simple" xlink:href="https://groveserver.com/bible/doku.php?id=psalm_30:7" text:style-name="Internet_20_link" text:visited-style-name="Visited_20_Internet_20_Link">7</text:a> | <text:a xlink:type="simple" xlink:href="https://groveserver.com/bible/doku.php?id=psalm_30:8" text:style-name="Internet_20_link" text:visited-style-name="Visited_20_Internet_20_Link">8</text:a> | <text:a xlink:type="simple" xlink:href="https://groveserver.com/bible/doku.php?id=psalm_30:9" text:style-name="Internet_20_link" text:visited-style-name="Visited_20_Internet_20_Link">9</text:a> | <text:a xlink:type="simple" xlink:href="https://groveserver.com/bible/doku.php?id=psalm_30:10" text:style-name="Internet_20_link" text:visited-style-name="Visited_20_Internet_20_Link">10</text:a> | <text:a xlink:type="simple" xlink:href="https://groveserver.com/bible/doku.php?id=psalm_30:11" text:style-name="Internet_20_link" text:visited-style-name="Visited_20_Internet_20_Link">11</text:a> | <text:a xlink:type="simple" xlink:href="https://groveserver.com/bible/doku.php?id=psalm_30:12" text:style-name="Internet_20_link" text:visited-style-name="Visited_20_Internet_20_Link">12</text:a> | <text:a xlink:type="simple" xlink:href="https://groveserver.com/bible/doku.php?id=psalm_30:13" text:style-name="Internet_20_link" text:visited-style-name="Visited_20_Internet_20_Link">1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לִ֥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. A SONG AT THE DEDICATION OF THE TEMPLE. I will extol you, O LORD, for you have drawn me up and have not let my foes rejoice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LORD my God, I cried to you for help, and you have heal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, you have brought up my soul from Sheol; you restored me to life from among those who go down to the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ing praises to the LORD, O you his saints, and give thanks to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his anger is but for a moment, and his favor is for a lifetime. Weeping may tarry for the night, but joy comes with the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s for me, I said in my prosperity, “I shall never be moved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y your favor, O LORD, you made my mountain stand strong; you hid your face; I was disma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o you, O LORD, I cry, and to the Lord I plead for merc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What profit is there in my death, if I go down to the pit? Will the dust praise you? Will it tell of your faithful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ar, O LORD, and be merciful to me! O LORD, be my helper!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have turned for me my mourning into dancing; you have loosed my sackcloth and clothed me with gladn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at my glory may sing your praise and not be silent. O LORD my God, I will give thanks to you forev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exalt you, O LORD, for you lifted me out of the depths and did not let my enemies gloat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LORD my God, I called to you for help and you heal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, you brought me up from the grave; you spared me from going down into the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ing to the LORD, you saints of his; praise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his anger lasts only a moment, but his favor lasts a lifetime; weeping may remain for a night, but rejoicing comes in the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I felt secure, I said, “I will never be shaken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LORD, when you favored me, you made my mountain stand firm; but when you hid your face, I was disma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o you, O LORD, I called; to the Lord I cried for merc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What gain is there in my destruction, in my going down into the pit? Will the dust praise you? Will it proclaim your faithful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ar, O LORD, and be merciful to me; O LORD, be my help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turned my wailing into dancing; you removed my sackcloth and clothed me with jo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at my heart may sing to you and not be silent. O LORD my God, I will give you thank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exalt you, LORD, for you rescued me. You refused to let my enemies triumph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LORD my God, I cried to you for help, and you restored my heal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 brought me up from the grave, O LORD. You kept me from falling into the pit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ing to the LORD, all you godly ones! Praise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his anger lasts only a moment, but his favor lasts a lifetime! Weeping may last through the night, but joy comes with the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I was prosperous, I said, “Nothing can stop me now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r favor, O LORD, made me as secure as a mountain. Then you turned away from me, and I was shatt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cried out to you, O LORD. I begged the Lord for mercy, say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What will you gain if I die, if I sink into the grave? Can my dust praise you? Can it tell of your faithful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ar me, LORD, and have mercy on me. Help me, O LORD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have turned my mourning into joyful dancing. You have taken away my clothes of mourning and clothed me with jo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at I might sing praises to you and not be silent. O LORD my God, I will give you thanks forever! For the choir director: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ἐγκαινισμοῦ    Δαυιδ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 λάκκ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   αὐλισθήσετ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εἶπα   εὐθηνίᾳ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κάλλει         ἐγενήθη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    χοῦ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ἐγενήθη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διέρρηξα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extol thee, O LORD; for thou hast lifted me up, and hast not made my foes to rejoice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LORD my God, I cried unto thee, and thou hast heal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, thou hast brought up my soul from the grave: thou hast kept me alive, that I should not go down to the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ing unto the LORD, O ye saints of his, and give thanks at the remembrance of his hol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his anger endureth but a moment; in his favour is life: weeping may endure for a night, but joy cometh in the mo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in my prosperity I said, I shall never be mo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ORD, by thy favour thou hast made my mountain to stand strong: thou didst hide thy face, and I was troub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cried to thee, O LORD; and unto the LORD I made supplic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at profit is there in my blood, when I go down to the pit? Shall the dust praise thee? shall it declare thy tru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ar, O LORD, and have mercy upon me: LORD, be thou my help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ou hast turned for me my mourning into dancing: thou hast put off my sackcloth, and girded me with gladnes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o the end that my glory may sing praise to thee, and not be silent. O LORD my God, I will give thanks unto thee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0:13" text:style-name="Internet_20_link" text:visited-style-name="Visited_20_Internet_20_Link">13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" text:style-name="Internet_20_link" text:visited-style-name="Visited_20_Internet_20_Link">Psalm 29</text:a> ← Psalm 30 → <text:a xlink:type="simple" xlink:href="https://groveserver.com/bible/doku.php?id=psalm_31" text:style-name="Internet_20_link" text:visited-style-name="Visited_20_Internet_20_Link">Psalm 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57</meta:creation-date>
    <dc:creator>Generated</dc:creator>
    <dc:date>2025-11-07T03::41:57</dc:date>
    <dc:language>en-US</dc:language>
    <meta:editing-cycles>1</meta:editing-cycles>
    <meta:editing-duration>PT0S</meta:editing-duration>
    <dc:title>psalm_30</dc:title>
  </office:meta>
</office:document-meta>
</file>