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0:1"/><text:bookmark-start text:name="__RefHeading___psalm_301_1"/><text:bookmark-start text:name="psalm_301"/>Psalm 30:1<text:bookmark-end text:name="__RefHeading___psalm_301_1"/><text:bookmark-end text:name="psalm_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SALM OF DAVID. A SONG AT THE DEDICATION OF THE TEMPLE. I will extol you, O LORD, for you have drawn me up and have not let my foes rejoice ove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exalt you, O LORD, for you lifted me out of the depths and did not let my enemies gloat ov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exalt you, LORD, for you rescued me. You refused to let my enemies triumph ove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καινισμοῦ    Δαυιδ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extol thee, O LORD; for thou hast lifted me up, and hast not made my foes to rejoice ove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9:11" text:style-name="Internet_20_link" text:visited-style-name="Visited_20_Internet_20_Link">Psalm 29:11</text:a> ← Psalm 30:1 → <text:a xlink:type="simple" xlink:href="https://groveserver.com/bible/doku.php?id=psalm_30:2" text:style-name="Internet_20_link" text:visited-style-name="Visited_20_Internet_20_Link">Psalm 3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0" text:style-name="Internet_20_link" text:visited-style-name="Visited_20_Internet_20_Link">Psalm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13</meta:creation-date>
    <dc:creator>Generated</dc:creator>
    <dc:date>2025-11-10T18::59:13</dc:date>
    <dc:language>en-US</dc:language>
    <meta:editing-cycles>1</meta:editing-cycles>
    <meta:editing-duration>PT0S</meta:editing-duration>
    <dc:title>psalm_30:1</dc:title>
  </office:meta>
</office:document-meta>
</file>