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0:10"/><text:bookmark-start text:name="__RefHeading___psalm_3010_1"/><text:bookmark-start text:name="psalm_3010"/>Psalm 30:10<text:bookmark-end text:name="__RefHeading___psalm_3010_1"/><text:bookmark-end text:name="psalm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, O LORD, and be merciful to me! O LORD, be my helper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, O LORD, and be merciful to me; O LORD, be my help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me, LORD, and have mercy on me. Help me, O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ήθ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LORD, and have mercy upon me: LORD, be thou my help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0:9" text:style-name="Internet_20_link" text:visited-style-name="Visited_20_Internet_20_Link">Psalm 30:9</text:a> ← Psalm 30:10 → <text:a xlink:type="simple" xlink:href="https://groveserver.com/bible/doku.php?id=psalm_30:11" text:style-name="Internet_20_link" text:visited-style-name="Visited_20_Internet_20_Link">Psalm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0" text:style-name="Internet_20_link" text:visited-style-name="Visited_20_Internet_20_Link">Psalm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7:28</meta:creation-date>
    <dc:creator>Generated</dc:creator>
    <dc:date>2025-11-12T00::17:28</dc:date>
    <dc:language>en-US</dc:language>
    <meta:editing-cycles>1</meta:editing-cycles>
    <meta:editing-duration>PT0S</meta:editing-duration>
    <dc:title>psalm_30:10</dc:title>
  </office:meta>
</office:document-meta>
</file>