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11"/><text:bookmark-start text:name="__RefHeading___psalm_3011_1"/><text:bookmark-start text:name="psalm_3011"/>Psalm 30:11<text:bookmark-end text:name="__RefHeading___psalm_3011_1"/><text:bookmark-end text:name="psalm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turned for me my mourning into dancing; you have loosed my sackcloth and clothed me with glad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turned my wailing into dancing; you removed my sackcloth and clothed me with jo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turned my mourning into joyful dancing. You have taken away my clothes of mourning and clothed me with jo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έρρηξ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turned for me my mourning into dancing: thou hast put off my sackcloth, and girded me with glad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10" text:style-name="Internet_20_link" text:visited-style-name="Visited_20_Internet_20_Link">Psalm 30:10</text:a> ← Psalm 30:11 → <text:a xlink:type="simple" xlink:href="https://groveserver.com/bible/doku.php?id=psalm_30:12" text:style-name="Internet_20_link" text:visited-style-name="Visited_20_Internet_20_Link">Psalm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07</meta:creation-date>
    <dc:creator>Generated</dc:creator>
    <dc:date>2025-11-11T07::03:07</dc:date>
    <dc:language>en-US</dc:language>
    <meta:editing-cycles>1</meta:editing-cycles>
    <meta:editing-duration>PT0S</meta:editing-duration>
    <dc:title>psalm_30:11</dc:title>
  </office:meta>
</office:document-meta>
</file>