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12"/><text:bookmark-start text:name="__RefHeading___psalm_3012_1"/><text:bookmark-start text:name="psalm_3012"/>Psalm 30:12<text:bookmark-end text:name="__RefHeading___psalm_3012_1"/><text:bookmark-end text:name="psalm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֥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my glory may sing your praise and not be silent. O LORD my God, I will give thanks to you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my heart may sing to you and not be silent. O LORD my God, I will give you thank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 might sing praises to you and not be silent. O LORD my God, I will give you thanks forever!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the end that my glory may sing praise to thee, and not be silent. O LORD my God, I will give thanks unto the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11" text:style-name="Internet_20_link" text:visited-style-name="Visited_20_Internet_20_Link">Psalm 30:11</text:a> ← Psalm 30:12 → <text:a xlink:type="simple" xlink:href="https://groveserver.com/bible/doku.php?id=psalm_30:13" text:style-name="Internet_20_link" text:visited-style-name="Visited_20_Internet_20_Link">Psalm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48</meta:creation-date>
    <dc:creator>Generated</dc:creator>
    <dc:date>2025-11-11T03::50:48</dc:date>
    <dc:language>en-US</dc:language>
    <meta:editing-cycles>1</meta:editing-cycles>
    <meta:editing-duration>PT0S</meta:editing-duration>
    <dc:title>psalm_30:12</dc:title>
  </office:meta>
</office:document-meta>
</file>