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:13"/><text:bookmark-start text:name="__RefHeading___psalm_3013_1"/><text:bookmark-start text:name="psalm_3013"/>Psalm 30:13<text:bookmark-end text:name="__RefHeading___psalm_3013_1"/><text:bookmark-end text:name="psalm_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0:12" text:style-name="Internet_20_link" text:visited-style-name="Visited_20_Internet_20_Link">Psalm 30:12</text:a> ← Psalm 30:13 → <text:a xlink:type="simple" xlink:href="https://groveserver.com/bible/doku.php?id=psalm_31:1" text:style-name="Internet_20_link" text:visited-style-name="Visited_20_Internet_20_Link">Psalm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0" text:style-name="Internet_20_link" text:visited-style-name="Visited_20_Internet_20_Link">Psalm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45</meta:creation-date>
    <dc:creator>Generated</dc:creator>
    <dc:date>2025-11-08T16::45:45</dc:date>
    <dc:language>en-US</dc:language>
    <meta:editing-cycles>1</meta:editing-cycles>
    <meta:editing-duration>PT0S</meta:editing-duration>
    <dc:title>psalm_30:13</dc:title>
  </office:meta>
</office:document-meta>
</file>