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0:3"/><text:bookmark-start text:name="__RefHeading___psalm_303_1"/><text:bookmark-start text:name="psalm_303"/>Psalm 30:3<text:bookmark-end text:name="__RefHeading___psalm_303_1"/><text:bookmark-end text:name="psalm_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, you have brought up my soul from Sheol; you restored me to life from among those who go down to the p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you brought me up from the grave; you spared me from going down into the p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brought me up from the grave, O LORD. You kept me from falling into the pit of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λάκκ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, thou hast brought up my soul from the grave: thou hast kept me alive, that I should not go down to the p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0:2" text:style-name="Internet_20_link" text:visited-style-name="Visited_20_Internet_20_Link">Psalm 30:2</text:a> ← Psalm 30:3 → <text:a xlink:type="simple" xlink:href="https://groveserver.com/bible/doku.php?id=psalm_30:4" text:style-name="Internet_20_link" text:visited-style-name="Visited_20_Internet_20_Link">Psalm 3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0" text:style-name="Internet_20_link" text:visited-style-name="Visited_20_Internet_20_Link">Psalm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7:57</meta:creation-date>
    <dc:creator>Generated</dc:creator>
    <dc:date>2025-11-08T16::47:57</dc:date>
    <dc:language>en-US</dc:language>
    <meta:editing-cycles>1</meta:editing-cycles>
    <meta:editing-duration>PT0S</meta:editing-duration>
    <dc:title>psalm_30:3</dc:title>
  </office:meta>
</office:document-meta>
</file>