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4"/><text:bookmark-start text:name="__RefHeading___psalm_304_1"/><text:bookmark-start text:name="psalm_304"/>Psalm 30:4<text:bookmark-end text:name="__RefHeading___psalm_304_1"/><text:bookmark-end text:name="psalm_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praises to the LORD, O you his saints, and give thanks to his hol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the LORD, you saints of his; praise his hol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to the LORD, all you godly ones! Praise his hol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the LORD, O ye saints of his, and give thanks at the remembrance of his ho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3" text:style-name="Internet_20_link" text:visited-style-name="Visited_20_Internet_20_Link">Psalm 30:3</text:a> ← Psalm 30:4 → <text:a xlink:type="simple" xlink:href="https://groveserver.com/bible/doku.php?id=psalm_30:5" text:style-name="Internet_20_link" text:visited-style-name="Visited_20_Internet_20_Link">Psalm 3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00</meta:creation-date>
    <dc:creator>Generated</dc:creator>
    <dc:date>2025-11-11T01::38:00</dc:date>
    <dc:language>en-US</dc:language>
    <meta:editing-cycles>1</meta:editing-cycles>
    <meta:editing-duration>PT0S</meta:editing-duration>
    <dc:title>psalm_30:4</dc:title>
  </office:meta>
</office:document-meta>
</file>