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0:6"/><text:bookmark-start text:name="__RefHeading___psalm_306_1"/><text:bookmark-start text:name="psalm_306"/>Psalm 30:6<text:bookmark-end text:name="__RefHeading___psalm_306_1"/><text:bookmark-end text:name="psalm_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me, I said in my prosperity, “I shall never be mov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felt secure, I said, “I will never be shake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was prosperous, I said, “Nothing can stop me now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   εὐθηνί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my prosperity I said, I shall never be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0:5" text:style-name="Internet_20_link" text:visited-style-name="Visited_20_Internet_20_Link">Psalm 30:5</text:a> ← Psalm 30:6 → <text:a xlink:type="simple" xlink:href="https://groveserver.com/bible/doku.php?id=psalm_30:7" text:style-name="Internet_20_link" text:visited-style-name="Visited_20_Internet_20_Link">Psalm 3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0" text:style-name="Internet_20_link" text:visited-style-name="Visited_20_Internet_20_Link">Psalm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56</meta:creation-date>
    <dc:creator>Generated</dc:creator>
    <dc:date>2025-11-09T08::23:56</dc:date>
    <dc:language>en-US</dc:language>
    <meta:editing-cycles>1</meta:editing-cycles>
    <meta:editing-duration>PT0S</meta:editing-duration>
    <dc:title>psalm_30:6</dc:title>
  </office:meta>
</office:document-meta>
</file>