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0:8"/><text:bookmark-start text:name="__RefHeading___psalm_308_1"/><text:bookmark-start text:name="psalm_308"/>Psalm 30:8<text:bookmark-end text:name="__RefHeading___psalm_308_1"/><text:bookmark-end text:name="psalm_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you, O LORD, I cry, and to the Lord I plead for mercy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you, O LORD, I called; to the Lord I cried for mercy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ried out to you, O LORD. I begged the Lord for mercy, say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ried to thee, O LORD; and unto the LORD I made supplic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0:7" text:style-name="Internet_20_link" text:visited-style-name="Visited_20_Internet_20_Link">Psalm 30:7</text:a> ← Psalm 30:8 → <text:a xlink:type="simple" xlink:href="https://groveserver.com/bible/doku.php?id=psalm_30:9" text:style-name="Internet_20_link" text:visited-style-name="Visited_20_Internet_20_Link">Psalm 3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0" text:style-name="Internet_20_link" text:visited-style-name="Visited_20_Internet_20_Link">Psalm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42</meta:creation-date>
    <dc:creator>Generated</dc:creator>
    <dc:date>2025-11-07T09::19:42</dc:date>
    <dc:language>en-US</dc:language>
    <meta:editing-cycles>1</meta:editing-cycles>
    <meta:editing-duration>PT0S</meta:editing-duration>
    <dc:title>psalm_30:8</dc:title>
  </office:meta>
</office:document-meta>
</file>