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9"/><text:bookmark-start text:name="__RefHeading___psalm_309_1"/><text:bookmark-start text:name="psalm_309"/>Psalm 30:9<text:bookmark-end text:name="__RefHeading___psalm_309_1"/><text:bookmark-end text:name="psalm_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at profit is there in my death, if I go down to the pit? Will the dust praise you? Will it tell of your faithfuln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gain is there in my destruction, in my going down into the pit? Will the dust praise you? Will it proclaim your faithfulnes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will you gain if I die, if I sink into the grave? Can my dust praise you? Can it tell of your faithfulnes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χοῦ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profit is there in my blood, when I go down to the pit? Shall the dust praise thee? shall it declare thy tru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8" text:style-name="Internet_20_link" text:visited-style-name="Visited_20_Internet_20_Link">Psalm 30:8</text:a> ← Psalm 30:9 → <text:a xlink:type="simple" xlink:href="https://groveserver.com/bible/doku.php?id=psalm_30:10" text:style-name="Internet_20_link" text:visited-style-name="Visited_20_Internet_20_Link">Psalm 3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1</meta:creation-date>
    <dc:creator>Generated</dc:creator>
    <dc:date>2025-11-11T06::21:01</dc:date>
    <dc:language>en-US</dc:language>
    <meta:editing-cycles>1</meta:editing-cycles>
    <meta:editing-duration>PT0S</meta:editing-duration>
    <dc:title>psalm_30:9</dc:title>
  </office:meta>
</office:document-meta>
</file>