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1"/><text:bookmark-start text:name="__RefHeading___psalm_311_1"/><text:bookmark-start text:name="psalm_311"/>Psalm 31:1<text:bookmark-end text:name="__RefHeading___psalm_311_1"/><text:bookmark-end text:name="psalm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PSALM OF DAVID. In you, O LORD, do I take refuge; let me never be put to shame; in your righteousness deliver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you, O LORD, I have taken refuge; let me never be put to shame; deliver me in your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I have come to you for protection; don't let me be disgraced. Save me, for you do what is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e, O LORD, do I put my trust; let me never be ashamed: deliver me in thy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0:13" text:style-name="Internet_20_link" text:visited-style-name="Visited_20_Internet_20_Link">Psalm 30:13</text:a> ← Psalm 31:1 → <text:a xlink:type="simple" xlink:href="https://groveserver.com/bible/doku.php?id=psalm_31:2" text:style-name="Internet_20_link" text:visited-style-name="Visited_20_Internet_20_Link">Psalm 3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8:16</meta:creation-date>
    <dc:creator>Generated</dc:creator>
    <dc:date>2025-11-06T21::18:16</dc:date>
    <dc:language>en-US</dc:language>
    <meta:editing-cycles>1</meta:editing-cycles>
    <meta:editing-duration>PT0S</meta:editing-duration>
    <dc:title>psalm_31:1</dc:title>
  </office:meta>
</office:document-meta>
</file>