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1:10"/><text:bookmark-start text:name="__RefHeading___psalm_3110_1"/><text:bookmark-start text:name="psalm_3110"/>Psalm 31:10<text:bookmark-end text:name="__RefHeading___psalm_3110_1"/><text:bookmark-end text:name="psalm_3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ִ֥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my life is spent with sorrow, and my years with sighing; my strength fails because of my iniquity, and my bones waste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life is consumed by anguish and my years by groaning; my strength fails because of my affliction, and my bones grow wea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dying from grief; my years are shortened by sadness. Sin has drained my strength; I am wasting away from with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my life is spent with grief, and my years with sighing: my strength faileth because of mine iniquity, and my bones are consu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1:9" text:style-name="Internet_20_link" text:visited-style-name="Visited_20_Internet_20_Link">Psalm 31:9</text:a> ← Psalm 31:10 → <text:a xlink:type="simple" xlink:href="https://groveserver.com/bible/doku.php?id=psalm_31:11" text:style-name="Internet_20_link" text:visited-style-name="Visited_20_Internet_20_Link">Psalm 3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1" text:style-name="Internet_20_link" text:visited-style-name="Visited_20_Internet_20_Link">Psalm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9:11</meta:creation-date>
    <dc:creator>Generated</dc:creator>
    <dc:date>2025-11-10T19::19:11</dc:date>
    <dc:language>en-US</dc:language>
    <meta:editing-cycles>1</meta:editing-cycles>
    <meta:editing-duration>PT0S</meta:editing-duration>
    <dc:title>psalm_31:10</dc:title>
  </office:meta>
</office:document-meta>
</file>