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11:esv"/>Because of all my adversaries I have become a reproach, especially to my neighbors, and an object of dread to my acquaintances; those who see me in the street flee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5:28</meta:creation-date>
    <dc:creator>Generated</dc:creator>
    <dc:date>2025-11-04T08::45:28</dc:date>
    <dc:language>en-US</dc:language>
    <meta:editing-cycles>1</meta:editing-cycles>
    <meta:editing-duration>PT0S</meta:editing-duration>
    <dc:title>psalm_31:11:esv</dc:title>
  </office:meta>
</office:document-meta>
</file>