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salm_31:11:nlt"/>I am scorned by all my enemies and despised by my neighbors– even my friends are afraid to come near me. When they see me on the street, they run the other 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59:19</meta:creation-date>
    <dc:creator>Generated</dc:creator>
    <dc:date>2025-11-06T22::59:19</dc:date>
    <dc:language>en-US</dc:language>
    <meta:editing-cycles>1</meta:editing-cycles>
    <meta:editing-duration>PT0S</meta:editing-duration>
    <dc:title>psalm_31:11:nlt</dc:title>
  </office:meta>
</office:document-meta>
</file>