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1:12"/><text:bookmark-start text:name="__RefHeading___psalm_3112_1"/><text:bookmark-start text:name="psalm_3112"/>Psalm 31:12<text:bookmark-end text:name="__RefHeading___psalm_3112_1"/><text:bookmark-end text:name="psalm_3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have been forgotten like one who is dead; I have become like a broken vess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am forgotten by them as though I were dead; I have become like broken potte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m ignored as if I were dead, as if I were a broken po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ἐγενήθην   ἀπολωλό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am forgotten as a dead man out of mind: I am like a broken vess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1:11" text:style-name="Internet_20_link" text:visited-style-name="Visited_20_Internet_20_Link">Psalm 31:11</text:a> ← Psalm 31:12 → <text:a xlink:type="simple" xlink:href="https://groveserver.com/bible/doku.php?id=psalm_31:13" text:style-name="Internet_20_link" text:visited-style-name="Visited_20_Internet_20_Link">Psalm 3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1" text:style-name="Internet_20_link" text:visited-style-name="Visited_20_Internet_20_Link">Psalm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14:50</meta:creation-date>
    <dc:creator>Generated</dc:creator>
    <dc:date>2025-11-09T18::14:50</dc:date>
    <dc:language>en-US</dc:language>
    <meta:editing-cycles>1</meta:editing-cycles>
    <meta:editing-duration>PT0S</meta:editing-duration>
    <dc:title>psalm_31:12</dc:title>
  </office:meta>
</office:document-meta>
</file>