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13"/><text:bookmark-start text:name="__RefHeading___psalm_3113_1"/><text:bookmark-start text:name="psalm_3113"/>Psalm 31:13<text:bookmark-end text:name="__RefHeading___psalm_3113_1"/><text:bookmark-end text:name="psalm_3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hear the whispering of many- terror on every side!- as they scheme together against me, as they plot to take my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hear the slander of many; there is terror on every side; they conspire against me and plot to take my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heard the many rumors about me, and I am surrounded by terror. My enemies conspire against me, plotting to take my l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ψόγο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have heard the slander of many: fear was on every side: while they took counsel together against me, they devised to take away my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12" text:style-name="Internet_20_link" text:visited-style-name="Visited_20_Internet_20_Link">Psalm 31:12</text:a> ← Psalm 31:13 → <text:a xlink:type="simple" xlink:href="https://groveserver.com/bible/doku.php?id=psalm_31:14" text:style-name="Internet_20_link" text:visited-style-name="Visited_20_Internet_20_Link">Psalm 3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3:32</meta:creation-date>
    <dc:creator>Generated</dc:creator>
    <dc:date>2025-11-09T07::23:32</dc:date>
    <dc:language>en-US</dc:language>
    <meta:editing-cycles>1</meta:editing-cycles>
    <meta:editing-duration>PT0S</meta:editing-duration>
    <dc:title>psalm_31:13</dc:title>
  </office:meta>
</office:document-meta>
</file>