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15"/><text:bookmark-start text:name="__RefHeading___psalm_3115_1"/><text:bookmark-start text:name="psalm_3115"/>Psalm 31:15<text:bookmark-end text:name="__RefHeading___psalm_3115_1"/><text:bookmark-end text:name="psalm_3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times are in your hand; rescue me from the hand of my enemies and from my persecutor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times are in your hands; deliver me from my enemies and from those who pursu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future is in your hands. Rescue me from those who hunt me down relentless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times are in thy hand: deliver me from the hand of mine enemies, and from them that persecut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14" text:style-name="Internet_20_link" text:visited-style-name="Visited_20_Internet_20_Link">Psalm 31:14</text:a> ← Psalm 31:15 → <text:a xlink:type="simple" xlink:href="https://groveserver.com/bible/doku.php?id=psalm_31:16" text:style-name="Internet_20_link" text:visited-style-name="Visited_20_Internet_20_Link">Psalm 3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24</meta:creation-date>
    <dc:creator>Generated</dc:creator>
    <dc:date>2025-11-09T21::44:24</dc:date>
    <dc:language>en-US</dc:language>
    <meta:editing-cycles>1</meta:editing-cycles>
    <meta:editing-duration>PT0S</meta:editing-duration>
    <dc:title>psalm_31:15</dc:title>
  </office:meta>
</office:document-meta>
</file>