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17"/><text:bookmark-start text:name="__RefHeading___psalm_3117_1"/><text:bookmark-start text:name="psalm_3117"/>Psalm 31:17<text:bookmark-end text:name="__RefHeading___psalm_3117_1"/><text:bookmark-end text:name="psalm_3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let me not be put to shame, for I call upon you; let the wicked be put to shame; let them go silently to She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me not be put to shame, O LORD, for I have cried out to you; but let the wicked be put to shame and lie silent in the gr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me be disgraced, O LORD, for I call out to you for help. Let the wicked be disgraced; let them lie silent in the gr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εκαλεσάμην  αἰσχυνθείησ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e not be ashamed, O LORD; for I have called upon thee: let the wicked be ashamed, and let them be silent in the gra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16" text:style-name="Internet_20_link" text:visited-style-name="Visited_20_Internet_20_Link">Psalm 31:16</text:a> ← Psalm 31:17 → <text:a xlink:type="simple" xlink:href="https://groveserver.com/bible/doku.php?id=psalm_31:18" text:style-name="Internet_20_link" text:visited-style-name="Visited_20_Internet_20_Link">Psalm 3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23</meta:creation-date>
    <dc:creator>Generated</dc:creator>
    <dc:date>2025-11-08T11::27:23</dc:date>
    <dc:language>en-US</dc:language>
    <meta:editing-cycles>1</meta:editing-cycles>
    <meta:editing-duration>PT0S</meta:editing-duration>
    <dc:title>psalm_31:17</dc:title>
  </office:meta>
</office:document-meta>
</file>