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18"/><text:bookmark-start text:name="__RefHeading___psalm_3118_1"/><text:bookmark-start text:name="psalm_3118"/>Psalm 31:18<text:bookmark-end text:name="__RefHeading___psalm_3118_1"/><text:bookmark-end text:name="psalm_3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lying lips be mute, which speak insolently against the righteous in pride and contem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ir lying lips be silenced, for with pride and contempt they speak arrogantly against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lence their lying lips– those proud and arrogant lips that accuse the 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ενηθήτω              ἐξουδενώ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lying lips be put to silence; which speak grievous things proudly and contemptuously against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17" text:style-name="Internet_20_link" text:visited-style-name="Visited_20_Internet_20_Link">Psalm 31:17</text:a> ← Psalm 31:18 → <text:a xlink:type="simple" xlink:href="https://groveserver.com/bible/doku.php?id=psalm_31:19" text:style-name="Internet_20_link" text:visited-style-name="Visited_20_Internet_20_Link">Psalm 3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8:21</meta:creation-date>
    <dc:creator>Generated</dc:creator>
    <dc:date>2025-11-07T23::38:21</dc:date>
    <dc:language>en-US</dc:language>
    <meta:editing-cycles>1</meta:editing-cycles>
    <meta:editing-duration>PT0S</meta:editing-duration>
    <dc:title>psalm_31:18</dc:title>
  </office:meta>
</office:document-meta>
</file>