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31:19:nlt"/>How great is the goodness you have stored up for those who fear you. You lavish it on those who come to you for protection, blessing them before the watching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17:41</meta:creation-date>
    <dc:creator>Generated</dc:creator>
    <dc:date>2025-11-09T23::17:41</dc:date>
    <dc:language>en-US</dc:language>
    <meta:editing-cycles>1</meta:editing-cycles>
    <meta:editing-duration>PT0S</meta:editing-duration>
    <dc:title>psalm_31:19:nlt</dc:title>
  </office:meta>
</office:document-meta>
</file>