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2"/><text:bookmark-start text:name="__RefHeading___psalm_312_1"/><text:bookmark-start text:name="psalm_312"/>Psalm 31:2<text:bookmark-end text:name="__RefHeading___psalm_312_1"/><text:bookmark-end text:name="psalm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בְּךָ֖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cline your ear to me; rescue me speedily! Be a rock of refuge for me, a strong fortress to save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urn your ear to me, come quickly to my rescue; be my rock of refuge, a strong fortress to sav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urn your ear to listen to me; rescue me quickly. Be my rock of protection, a fortress where I will be sa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τάχυνον    γενοῦ    ὑπερασπιστὴν    καταφυγῆ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ow down thine ear to me; deliver me speedily: be thou my strong rock, for an house of defence to sav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1" text:style-name="Internet_20_link" text:visited-style-name="Visited_20_Internet_20_Link">Psalm 31:1</text:a> ← Psalm 31:2 → <text:a xlink:type="simple" xlink:href="https://groveserver.com/bible/doku.php?id=psalm_31:3" text:style-name="Internet_20_link" text:visited-style-name="Visited_20_Internet_20_Link">Psalm 3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4:33</meta:creation-date>
    <dc:creator>Generated</dc:creator>
    <dc:date>2025-11-06T01::04:33</dc:date>
    <dc:language>en-US</dc:language>
    <meta:editing-cycles>1</meta:editing-cycles>
    <meta:editing-duration>PT0S</meta:editing-duration>
    <dc:title>psalm_31:2</dc:title>
  </office:meta>
</office:document-meta>
</file>