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0"/><text:bookmark-start text:name="__RefHeading___psalm_3120_1"/><text:bookmark-start text:name="psalm_3120"/>Psalm 31:20<text:bookmark-end text:name="__RefHeading___psalm_3120_1"/><text:bookmark-end text:name="psalm_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cover of your presence you hide them from the plots of men; you store them in your shelter from the strife of tongu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helter of your presence you hide them from the intrigues of men; in your dwelling you keep them safe from accusing tongu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ide them in the shelter of your presence, safe from those who conspire against them. You shelter them in your presence, far from accusing tongu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κρύψεις          σκεπάσε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hide them in the secret of thy presence from the pride of man: thou shalt keep them secretly in a pavilion from the strife of tongu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9" text:style-name="Internet_20_link" text:visited-style-name="Visited_20_Internet_20_Link">Psalm 31:19</text:a> ← Psalm 31:20 → <text:a xlink:type="simple" xlink:href="https://groveserver.com/bible/doku.php?id=psalm_31:21" text:style-name="Internet_20_link" text:visited-style-name="Visited_20_Internet_20_Link">Psalm 3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46</meta:creation-date>
    <dc:creator>Generated</dc:creator>
    <dc:date>2025-11-10T06::32:46</dc:date>
    <dc:language>en-US</dc:language>
    <meta:editing-cycles>1</meta:editing-cycles>
    <meta:editing-duration>PT0S</meta:editing-duration>
    <dc:title>psalm_31:20</dc:title>
  </office:meta>
</office:document-meta>
</file>