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1"/><text:bookmark-start text:name="__RefHeading___psalm_3121_1"/><text:bookmark-start text:name="psalm_3121"/>Psalm 31:21<text:bookmark-end text:name="__RefHeading___psalm_3121_1"/><text:bookmark-end text:name="psalm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the LORD, for he has wondrously shown his steadfast love to me when I was in a besieged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, for he showed his wonderful love to me when I was in a besieged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for he has shown me the wonders of his unfailing love. He kept me safe when my city was under att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θαυμάστω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: for he hath shewed me his marvellous kindness in a strong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0" text:style-name="Internet_20_link" text:visited-style-name="Visited_20_Internet_20_Link">Psalm 31:20</text:a> ← Psalm 31:21 → <text:a xlink:type="simple" xlink:href="https://groveserver.com/bible/doku.php?id=psalm_31:22" text:style-name="Internet_20_link" text:visited-style-name="Visited_20_Internet_20_Link">Psalm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2</meta:creation-date>
    <dc:creator>Generated</dc:creator>
    <dc:date>2025-11-07T17::05:22</dc:date>
    <dc:language>en-US</dc:language>
    <meta:editing-cycles>1</meta:editing-cycles>
    <meta:editing-duration>PT0S</meta:editing-duration>
    <dc:title>psalm_31:21</dc:title>
  </office:meta>
</office:document-meta>
</file>