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31:22"/><text:bookmark-start text:name="__RefHeading___psalm_3122_1"/><text:bookmark-start text:name="psalm_3122"/>Psalm 31:22<text:bookmark-end text:name="__RefHeading___psalm_3122_1"/><text:bookmark-end text:name="psalm_31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לִ֝֗י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 had said in my alarm, “I am cut off from your sight.” But you heard the voice of my pleas for mercy when I cried to you for help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n my alarm I said, “I am cut off from your sight!” Yet you heard my cry for mercy when I called to you for help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n panic I cried out, “I am cut off from the LORD!” But you heard my cry for mercy and answered my call for help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εἶπα     ἀπέρριμμαι  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I said in my haste, I am cut off from before thine eyes: nevertheless thou heardest the voice of my supplications when I cried unto the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31:21" text:style-name="Internet_20_link" text:visited-style-name="Visited_20_Internet_20_Link">Psalm 31:21</text:a> ← Psalm 31:22 → <text:a xlink:type="simple" xlink:href="https://groveserver.com/bible/doku.php?id=psalm_31:23" text:style-name="Internet_20_link" text:visited-style-name="Visited_20_Internet_20_Link">Psalm 31:2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31" text:style-name="Internet_20_link" text:visited-style-name="Visited_20_Internet_20_Link">Psalm 3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12:08</meta:creation-date>
    <dc:creator>Generated</dc:creator>
    <dc:date>2025-11-10T11::12:08</dc:date>
    <dc:language>en-US</dc:language>
    <meta:editing-cycles>1</meta:editing-cycles>
    <meta:editing-duration>PT0S</meta:editing-duration>
    <dc:title>psalm_31:22</dc:title>
  </office:meta>
</office:document-meta>
</file>