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1:23"/><text:bookmark-start text:name="__RefHeading___psalm_3123_1"/><text:bookmark-start text:name="psalm_3123"/>Psalm 31:23<text:bookmark-end text:name="__RefHeading___psalm_3123_1"/><text:bookmark-end text:name="psalm_3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ove the LORD, all you his saints! The LORD preserves the faithful but abundantly repays the one who acts in pri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ve the LORD, all his saints! The LORD preserves the faithful, but the proud he pays back in fu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ve the LORD, all you godly ones! For the LORD protects those who are loyal to him, but he harshly punishes the arrog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ve the LORD, all ye his saints: for the LORD preserveth the faithful, and plentifully rewardeth the proud do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1:22" text:style-name="Internet_20_link" text:visited-style-name="Visited_20_Internet_20_Link">Psalm 31:22</text:a> ← Psalm 31:23 → <text:a xlink:type="simple" xlink:href="https://groveserver.com/bible/doku.php?id=psalm_31:24" text:style-name="Internet_20_link" text:visited-style-name="Visited_20_Internet_20_Link">Psalm 3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1" text:style-name="Internet_20_link" text:visited-style-name="Visited_20_Internet_20_Link">Psalm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0:05</meta:creation-date>
    <dc:creator>Generated</dc:creator>
    <dc:date>2025-11-11T11::40:05</dc:date>
    <dc:language>en-US</dc:language>
    <meta:editing-cycles>1</meta:editing-cycles>
    <meta:editing-duration>PT0S</meta:editing-duration>
    <dc:title>psalm_31:23</dc:title>
  </office:meta>
</office:document-meta>
</file>