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24"/><text:bookmark-start text:name="__RefHeading___psalm_3124_1"/><text:bookmark-start text:name="psalm_3124"/>Psalm 31:24<text:bookmark-end text:name="__RefHeading___psalm_3124_1"/><text:bookmark-end text:name="psalm_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strong, and let your heart take courage, all you who wait for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strong and take heart, all you who hope in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be strong and courageous, all you who put your hope in the LORD!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of good courage, and he shall strengthen your heart, all ye that hope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23" text:style-name="Internet_20_link" text:visited-style-name="Visited_20_Internet_20_Link">Psalm 31:23</text:a> ← Psalm 31:24 → <text:a xlink:type="simple" xlink:href="https://groveserver.com/bible/doku.php?id=psalm_31:25" text:style-name="Internet_20_link" text:visited-style-name="Visited_20_Internet_20_Link">Psalm 3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1</meta:creation-date>
    <dc:creator>Generated</dc:creator>
    <dc:date>2025-11-08T16::23:01</dc:date>
    <dc:language>en-US</dc:language>
    <meta:editing-cycles>1</meta:editing-cycles>
    <meta:editing-duration>PT0S</meta:editing-duration>
    <dc:title>psalm_31:24</dc:title>
  </office:meta>
</office:document-meta>
</file>