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1:25"/><text:bookmark-start text:name="__RefHeading___psalm_3125_1"/><text:bookmark-start text:name="psalm_3125"/>Psalm 31:25<text:bookmark-end text:name="__RefHeading___psalm_3125_1"/><text:bookmark-end text:name="psalm_3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1:24" text:style-name="Internet_20_link" text:visited-style-name="Visited_20_Internet_20_Link">Psalm 31:24</text:a> ← Psalm 31:25 → <text:a xlink:type="simple" xlink:href="https://groveserver.com/bible/doku.php?id=psalm_32:1" text:style-name="Internet_20_link" text:visited-style-name="Visited_20_Internet_20_Link">Psalm 3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1" text:style-name="Internet_20_link" text:visited-style-name="Visited_20_Internet_20_Link">Psalm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1:43</meta:creation-date>
    <dc:creator>Generated</dc:creator>
    <dc:date>2025-11-10T04::31:43</dc:date>
    <dc:language>en-US</dc:language>
    <meta:editing-cycles>1</meta:editing-cycles>
    <meta:editing-duration>PT0S</meta:editing-duration>
    <dc:title>psalm_31:25</dc:title>
  </office:meta>
</office:document-meta>
</file>