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3"/><text:bookmark-start text:name="__RefHeading___psalm_313_1"/><text:bookmark-start text:name="psalm_313"/>Psalm 31:3<text:bookmark-end text:name="__RefHeading___psalm_313_1"/><text:bookmark-end text:name="psalm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֨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are my rock and my fortress; and for your name's sake you lead me and guide m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ce you are my rock and my fortress, for the sake of your name lead and guid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my rock and my fortress. For the honor of your name, lead me out of this d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ραταίωμά   καταφυγή     ἕνεκεν       διαθρέψε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art my rock and my fortress; therefore for thy name's sake lead me, and guid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2" text:style-name="Internet_20_link" text:visited-style-name="Visited_20_Internet_20_Link">Psalm 31:2</text:a> ← Psalm 31:3 → <text:a xlink:type="simple" xlink:href="https://groveserver.com/bible/doku.php?id=psalm_31:4" text:style-name="Internet_20_link" text:visited-style-name="Visited_20_Internet_20_Link">Psalm 3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1</meta:creation-date>
    <dc:creator>Generated</dc:creator>
    <dc:date>2025-11-09T11::58:11</dc:date>
    <dc:language>en-US</dc:language>
    <meta:editing-cycles>1</meta:editing-cycles>
    <meta:editing-duration>PT0S</meta:editing-duration>
    <dc:title>psalm_31:3</dc:title>
  </office:meta>
</office:document-meta>
</file>