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4"/><text:bookmark-start text:name="__RefHeading___psalm_314_1"/><text:bookmark-start text:name="psalm_314"/>Psalm 31:4<text:bookmark-end text:name="__RefHeading___psalm_314_1"/><text:bookmark-end text:name="psalm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take me out of the net they have hidden for me, for you are my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ee me from the trap that is set for me, for you are my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ll me from the trap my enemies set for me, for I find protection in you al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περασπιστή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ll me out of the net that they have laid privily for me: for thou art my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3" text:style-name="Internet_20_link" text:visited-style-name="Visited_20_Internet_20_Link">Psalm 31:3</text:a> ← Psalm 31:4 → <text:a xlink:type="simple" xlink:href="https://groveserver.com/bible/doku.php?id=psalm_31:5" text:style-name="Internet_20_link" text:visited-style-name="Visited_20_Internet_20_Link">Psalm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18</meta:creation-date>
    <dc:creator>Generated</dc:creator>
    <dc:date>2025-11-09T13::28:18</dc:date>
    <dc:language>en-US</dc:language>
    <meta:editing-cycles>1</meta:editing-cycles>
    <meta:editing-duration>PT0S</meta:editing-duration>
    <dc:title>psalm_31:4</dc:title>
  </office:meta>
</office:document-meta>
</file>