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5"/><text:bookmark-start text:name="__RefHeading___psalm_315_1"/><text:bookmark-start text:name="psalm_315"/>Psalm 31:5<text:bookmark-end text:name="__RefHeading___psalm_315_1"/><text:bookmark-end text:name="psalm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to your hand I commit my spirit; you have redeemed me, O LORD, faithful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to your hands I commit my spirit; redeem me, O LORD, the God of tr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entrust my spirit into your hand. Rescue me, LORD, for you are a faithful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to thine hand I commit my spirit: thou hast redeemed me, O LORD God of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4" text:style-name="Internet_20_link" text:visited-style-name="Visited_20_Internet_20_Link">Psalm 31:4</text:a> ← Psalm 31:5 → <text:a xlink:type="simple" xlink:href="https://groveserver.com/bible/doku.php?id=psalm_31:6" text:style-name="Internet_20_link" text:visited-style-name="Visited_20_Internet_20_Link">Psalm 3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4:02</meta:creation-date>
    <dc:creator>Generated</dc:creator>
    <dc:date>2025-11-07T23::54:02</dc:date>
    <dc:language>en-US</dc:language>
    <meta:editing-cycles>1</meta:editing-cycles>
    <meta:editing-duration>PT0S</meta:editing-duration>
    <dc:title>psalm_31:5</dc:title>
  </office:meta>
</office:document-meta>
</file>