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31:7"/><text:bookmark-start text:name="__RefHeading___psalm_317_1"/><text:bookmark-start text:name="psalm_317"/>Psalm 31:7<text:bookmark-end text:name="__RefHeading___psalm_317_1"/><text:bookmark-end text:name="psalm_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will rejoice and be glad in your steadfast love, because you have seen my affliction; you have known the distress of my sou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be glad and rejoice in your love, for you saw my affliction and knew the anguish of my sou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be glad and rejoice in your unfailing love, for you have seen my troubles, and you care about the anguish of my sou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γαλλιάσομαι        ἐπεῖδε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be glad and rejoice in thy mercy: for thou hast considered my trouble; thou hast known my soul in adversities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31:6" text:style-name="Internet_20_link" text:visited-style-name="Visited_20_Internet_20_Link">Psalm 31:6</text:a> ← Psalm 31:7 → <text:a xlink:type="simple" xlink:href="https://groveserver.com/bible/doku.php?id=psalm_31:8" text:style-name="Internet_20_link" text:visited-style-name="Visited_20_Internet_20_Link">Psalm 3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31" text:style-name="Internet_20_link" text:visited-style-name="Visited_20_Internet_20_Link">Psalm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59:28</meta:creation-date>
    <dc:creator>Generated</dc:creator>
    <dc:date>2025-11-11T00::59:28</dc:date>
    <dc:language>en-US</dc:language>
    <meta:editing-cycles>1</meta:editing-cycles>
    <meta:editing-duration>PT0S</meta:editing-duration>
    <dc:title>psalm_31:7</dc:title>
  </office:meta>
</office:document-meta>
</file>