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8"/><text:bookmark-start text:name="__RefHeading___psalm_318_1"/><text:bookmark-start text:name="psalm_318"/>Psalm 31:8<text:bookmark-end text:name="__RefHeading___psalm_318_1"/><text:bookmark-end text:name="psalm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have not delivered me into the hand of the enemy; you have set my feet in a broad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not handed me over to the enemy but have set my feet in a spaciou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not handed me over to my enemies but have set me in a safe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st not shut me up into the hand of the enemy: thou hast set my feet in a large ro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7" text:style-name="Internet_20_link" text:visited-style-name="Visited_20_Internet_20_Link">Psalm 31:7</text:a> ← Psalm 31:8 → <text:a xlink:type="simple" xlink:href="https://groveserver.com/bible/doku.php?id=psalm_31:9" text:style-name="Internet_20_link" text:visited-style-name="Visited_20_Internet_20_Link">Psalm 3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8:56</meta:creation-date>
    <dc:creator>Generated</dc:creator>
    <dc:date>2025-10-30T21::18:56</dc:date>
    <dc:language>en-US</dc:language>
    <meta:editing-cycles>1</meta:editing-cycles>
    <meta:editing-duration>PT0S</meta:editing-duration>
    <dc:title>psalm_31:8</dc:title>
  </office:meta>
</office:document-meta>
</file>