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9"/><text:bookmark-start text:name="__RefHeading___psalm_319_1"/><text:bookmark-start text:name="psalm_319"/>Psalm 31:9<text:bookmark-end text:name="__RefHeading___psalm_319_1"/><text:bookmark-end text:name="psalm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gracious to me, O LORD, for I am in distress; my eye is wasted from grief; my soul and my body als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merciful to me, O LORD, for I am in distress; my eyes grow weak with sorrow, my soul and my body with grie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ve mercy on me, LORD, for I am in distress. Tears blur my eyes. My body and soul are withering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ve mercy upon me, O LORD, for I am in trouble: mine eye is consumed with grief, yea, my soul and my be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8" text:style-name="Internet_20_link" text:visited-style-name="Visited_20_Internet_20_Link">Psalm 31:8</text:a> ← Psalm 31:9 → <text:a xlink:type="simple" xlink:href="https://groveserver.com/bible/doku.php?id=psalm_31:10" text:style-name="Internet_20_link" text:visited-style-name="Visited_20_Internet_20_Link">Psalm 3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0:32</meta:creation-date>
    <dc:creator>Generated</dc:creator>
    <dc:date>2025-11-09T15::50:32</dc:date>
    <dc:language>en-US</dc:language>
    <meta:editing-cycles>1</meta:editing-cycles>
    <meta:editing-duration>PT0S</meta:editing-duration>
    <dc:title>psalm_31:9</dc:title>
  </office:meta>
</office:document-meta>
</file>