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32:1"/><text:bookmark-start text:name="__RefHeading___psalm_321_1"/><text:bookmark-start text:name="psalm_321"/>Psalm 32:1<text:bookmark-end text:name="__RefHeading___psalm_321_1"/><text:bookmark-end text:name="psalm_3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 MASKIL OF DAVID. Blessed is the one whose transgression is forgiven, whose sin is covere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lessed is he whose transgressions are forgiven, whose sins are covere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Oh, what joy for those whose disobedience is forgiven, whose sin is put out of sight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Δαυιδ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lessed is he whose transgression is forgiven, whose sin is cover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31:25" text:style-name="Internet_20_link" text:visited-style-name="Visited_20_Internet_20_Link">Psalm 31:25</text:a> ← Psalm 32:1 → <text:a xlink:type="simple" xlink:href="https://groveserver.com/bible/doku.php?id=psalm_32:2" text:style-name="Internet_20_link" text:visited-style-name="Visited_20_Internet_20_Link">Psalm 32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32" text:style-name="Internet_20_link" text:visited-style-name="Visited_20_Internet_20_Link">Psalm 3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3::05:59</meta:creation-date>
    <dc:creator>Generated</dc:creator>
    <dc:date>2025-11-03T13::05:59</dc:date>
    <dc:language>en-US</dc:language>
    <meta:editing-cycles>1</meta:editing-cycles>
    <meta:editing-duration>PT0S</meta:editing-duration>
    <dc:title>psalm_32:1</dc:title>
  </office:meta>
</office:document-meta>
</file>