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2"/><text:bookmark-start text:name="__RefHeading___psalm_322_1"/><text:bookmark-start text:name="psalm_322"/>Psalm 32:2<text:bookmark-end text:name="__RefHeading___psalm_322_1"/><text:bookmark-end text:name="psalm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֣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man against whom the LORD counts no iniquity, and in whose spirit there is no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se sin the LORD does not count against him and in whose spirit is no dece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what joy for those whose record the LORD has cleared of guilt, whose lives are lived in complete honest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unto whom the LORD imputeth not iniquity, and in whose spirit there is no gui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1" text:style-name="Internet_20_link" text:visited-style-name="Visited_20_Internet_20_Link">Psalm 32:1</text:a> ← Psalm 32:2 → <text:a xlink:type="simple" xlink:href="https://groveserver.com/bible/doku.php?id=psalm_32:3" text:style-name="Internet_20_link" text:visited-style-name="Visited_20_Internet_20_Link">Psalm 3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33</meta:creation-date>
    <dc:creator>Generated</dc:creator>
    <dc:date>2025-11-03T20::36:33</dc:date>
    <dc:language>en-US</dc:language>
    <meta:editing-cycles>1</meta:editing-cycles>
    <meta:editing-duration>PT0S</meta:editing-duration>
    <dc:title>psalm_32:2</dc:title>
  </office:meta>
</office:document-meta>
</file>