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2:3"/><text:bookmark-start text:name="__RefHeading___psalm_323_1"/><text:bookmark-start text:name="psalm_323"/>Psalm 32:3<text:bookmark-end text:name="__RefHeading___psalm_323_1"/><text:bookmark-end text:name="psalm_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when I kept silent, my bones wasted away through my groaning all day lo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I kept silent, my bones wasted away through my groaning all day lo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I refused to confess my sin, my body wasted away, and I groaned all day lo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I kept silence, my bones waxed old through my roaring all the day lo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2:2" text:style-name="Internet_20_link" text:visited-style-name="Visited_20_Internet_20_Link">Psalm 32:2</text:a> ← Psalm 32:3 → <text:a xlink:type="simple" xlink:href="https://groveserver.com/bible/doku.php?id=psalm_32:4" text:style-name="Internet_20_link" text:visited-style-name="Visited_20_Internet_20_Link">Psalm 3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2" text:style-name="Internet_20_link" text:visited-style-name="Visited_20_Internet_20_Link">Psalm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6:34</meta:creation-date>
    <dc:creator>Generated</dc:creator>
    <dc:date>2025-11-08T11::16:34</dc:date>
    <dc:language>en-US</dc:language>
    <meta:editing-cycles>1</meta:editing-cycles>
    <meta:editing-duration>PT0S</meta:editing-duration>
    <dc:title>psalm_32:3</dc:title>
  </office:meta>
</office:document-meta>
</file>