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4"/><text:bookmark-start text:name="__RefHeading___psalm_324_1"/><text:bookmark-start text:name="psalm_324"/>Psalm 32:4<text:bookmark-end text:name="__RefHeading___psalm_324_1"/><text:bookmark-end text:name="psalm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day and night your hand was heavy upon me; my strength was dried up as by the heat of summer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day and night your hand was heavy upon me; my strength was sapped as in the heat of summer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y and night your hand of discipline was heavy on me. My strength evaporated like water in the summer heat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μπαγῆναι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day and night thy hand was heavy upon me: my moisture is turned into the drought of summer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3" text:style-name="Internet_20_link" text:visited-style-name="Visited_20_Internet_20_Link">Psalm 32:3</text:a> ← Psalm 32:4 → <text:a xlink:type="simple" xlink:href="https://groveserver.com/bible/doku.php?id=psalm_32:5" text:style-name="Internet_20_link" text:visited-style-name="Visited_20_Internet_20_Link">Psalm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6</meta:creation-date>
    <dc:creator>Generated</dc:creator>
    <dc:date>2025-11-04T05::34:36</dc:date>
    <dc:language>en-US</dc:language>
    <meta:editing-cycles>1</meta:editing-cycles>
    <meta:editing-duration>PT0S</meta:editing-duration>
    <dc:title>psalm_32:4</dc:title>
  </office:meta>
</office:document-meta>
</file>