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2:5"/><text:bookmark-start text:name="__RefHeading___psalm_325_1"/><text:bookmark-start text:name="psalm_325"/>Psalm 32:5<text:bookmark-end text:name="__RefHeading___psalm_325_1"/><text:bookmark-end text:name="psalm_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cknowledged my sin to you, and I did not cover my iniquity; I said, “I will confess my transgressions to the LORD,” and you forgave the iniquity of my sin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acknowledged my sin to you and did not cover up my iniquity. I said, “I will confess my transgressions to the LORD ”- and you forgave the guilt of my sin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nally, I confessed all my sins to you and stopped trying to hide my guilt. I said to myself, “I will confess my rebellion to the LORD.” And you forgave me! All my guilt is gone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εἶπα ἐξαγορεύσω     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cknowledged my sin unto thee, and mine iniquity have I not hid. I said, I will confess my transgressions unto the LORD; and thou forgavest the iniquity of my sin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2:4" text:style-name="Internet_20_link" text:visited-style-name="Visited_20_Internet_20_Link">Psalm 32:4</text:a> ← Psalm 32:5 → <text:a xlink:type="simple" xlink:href="https://groveserver.com/bible/doku.php?id=psalm_32:6" text:style-name="Internet_20_link" text:visited-style-name="Visited_20_Internet_20_Link">Psalm 3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2" text:style-name="Internet_20_link" text:visited-style-name="Visited_20_Internet_20_Link">Psalm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42</meta:creation-date>
    <dc:creator>Generated</dc:creator>
    <dc:date>2025-11-09T08::24:42</dc:date>
    <dc:language>en-US</dc:language>
    <meta:editing-cycles>1</meta:editing-cycles>
    <meta:editing-duration>PT0S</meta:editing-duration>
    <dc:title>psalm_32:5</dc:title>
  </office:meta>
</office:document-meta>
</file>