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6"/><text:bookmark-start text:name="__RefHeading___psalm_326_1"/><text:bookmark-start text:name="psalm_326"/>Psalm 32:6<text:bookmark-end text:name="__RefHeading___psalm_326_1"/><text:bookmark-end text:name="psalm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let everyone who is godly offer prayer to you at a time when you may be found; surely in the rush of great waters, they shall not reac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let everyone who is godly pray to you while you may be found; surely when the mighty waters rise, they will not reac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let all the godly pray to you while there is still time, that they may not drown in the floodwaters of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shall every one that is godly pray unto thee in a time when thou mayest be found: surely in the floods of great waters they shall not come nigh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5" text:style-name="Internet_20_link" text:visited-style-name="Visited_20_Internet_20_Link">Psalm 32:5</text:a> ← Psalm 32:6 → <text:a xlink:type="simple" xlink:href="https://groveserver.com/bible/doku.php?id=psalm_32:7" text:style-name="Internet_20_link" text:visited-style-name="Visited_20_Internet_20_Link">Psalm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8:55</meta:creation-date>
    <dc:creator>Generated</dc:creator>
    <dc:date>2025-11-08T00::28:55</dc:date>
    <dc:language>en-US</dc:language>
    <meta:editing-cycles>1</meta:editing-cycles>
    <meta:editing-duration>PT0S</meta:editing-duration>
    <dc:title>psalm_32:6</dc:title>
  </office:meta>
</office:document-meta>
</file>