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7"/><text:bookmark-start text:name="__RefHeading___psalm_327_1"/><text:bookmark-start text:name="psalm_327"/>Psalm 32:7<text:bookmark-end text:name="__RefHeading___psalm_327_1"/><text:bookmark-end text:name="psalm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י֮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a hiding place for me; you preserve me from trouble; you surround me with shouts of deliverance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my hiding place; you will protect me from trouble and surround me with songs of deliverance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re my hiding place; you protect me from trouble. You surround me with songs of victory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φυγὴ       ἀγαλλίαμά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my hiding place; thou shalt preserve me from trouble; thou shalt compass me about with songs of deliverance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6" text:style-name="Internet_20_link" text:visited-style-name="Visited_20_Internet_20_Link">Psalm 32:6</text:a> ← Psalm 32:7 → <text:a xlink:type="simple" xlink:href="https://groveserver.com/bible/doku.php?id=psalm_32:8" text:style-name="Internet_20_link" text:visited-style-name="Visited_20_Internet_20_Link">Psalm 3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36</meta:creation-date>
    <dc:creator>Generated</dc:creator>
    <dc:date>2025-11-08T20::09:36</dc:date>
    <dc:language>en-US</dc:language>
    <meta:editing-cycles>1</meta:editing-cycles>
    <meta:editing-duration>PT0S</meta:editing-duration>
    <dc:title>psalm_32:7</dc:title>
  </office:meta>
</office:document-meta>
</file>