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8"/><text:bookmark-start text:name="__RefHeading___psalm_328_1"/><text:bookmark-start text:name="psalm_328"/>Psalm 32:8<text:bookmark-end text:name="__RefHeading___psalm_328_1"/><text:bookmark-end text:name="psalm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instruct you and teach you in the way you should go; I will counsel you with my eye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instruct you and teach you in the way you should go; I will counsel you and watch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I will guide you along the best pathway for your life. I will advise you and watch ove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νετιῶ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instruct thee and teach thee in the way which thou shalt go: I will guide thee with mine e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7" text:style-name="Internet_20_link" text:visited-style-name="Visited_20_Internet_20_Link">Psalm 32:7</text:a> ← Psalm 32:8 → <text:a xlink:type="simple" xlink:href="https://groveserver.com/bible/doku.php?id=psalm_32:9" text:style-name="Internet_20_link" text:visited-style-name="Visited_20_Internet_20_Link">Psalm 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3</meta:creation-date>
    <dc:creator>Generated</dc:creator>
    <dc:date>2025-11-05T23::54:03</dc:date>
    <dc:language>en-US</dc:language>
    <meta:editing-cycles>1</meta:editing-cycles>
    <meta:editing-duration>PT0S</meta:editing-duration>
    <dc:title>psalm_32:8</dc:title>
  </office:meta>
</office:document-meta>
</file>