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2:9"/><text:bookmark-start text:name="__RefHeading___psalm_329_1"/><text:bookmark-start text:name="psalm_329"/>Psalm 32:9<text:bookmark-end text:name="__RefHeading___psalm_329_1"/><text:bookmark-end text:name="psalm_3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 not like a horse or a mule, without understanding, which must be curbed with bit and bridle, or it will not stay near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be like the horse or the mule, which have no understanding but must be controlled by bit and bridle or they will not come to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 not be like a senseless horse or mule that needs a bit and bridle to keep it under control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γίνεσθε    ἡμίονος        κημῷ    ἄγξαι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 ye not as the horse, or as the mule, which have no understanding: whose mouth must be held in with bit and bridle, lest they come near unto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2:8" text:style-name="Internet_20_link" text:visited-style-name="Visited_20_Internet_20_Link">Psalm 32:8</text:a> ← Psalm 32:9 → <text:a xlink:type="simple" xlink:href="https://groveserver.com/bible/doku.php?id=psalm_32:10" text:style-name="Internet_20_link" text:visited-style-name="Visited_20_Internet_20_Link">Psalm 3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2" text:style-name="Internet_20_link" text:visited-style-name="Visited_20_Internet_20_Link">Psalm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27:27</meta:creation-date>
    <dc:creator>Generated</dc:creator>
    <dc:date>2025-11-03T13::27:27</dc:date>
    <dc:language>en-US</dc:language>
    <meta:editing-cycles>1</meta:editing-cycles>
    <meta:editing-duration>PT0S</meta:editing-duration>
    <dc:title>psalm_32:9</dc:title>
  </office:meta>
</office:document-meta>
</file>