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"/><text:bookmark-start text:name="__RefHeading___psalm_33_1"/><text:bookmark-start text:name="psalm_33"/>Psalm 33<text:bookmark-end text:name="__RefHeading___psalm_33_1"/><text:bookmark-end text:name="psalm_33"/></text:h>
      <text:p text:style-name="Text_20_body">Verses: | <text:a xlink:type="simple" xlink:href="https://groveserver.com/bible/doku.php?id=psalm_33:1" text:style-name="Internet_20_link" text:visited-style-name="Visited_20_Internet_20_Link">1</text:a> | <text:a xlink:type="simple" xlink:href="https://groveserver.com/bible/doku.php?id=psalm_33:2" text:style-name="Internet_20_link" text:visited-style-name="Visited_20_Internet_20_Link">2</text:a> | <text:a xlink:type="simple" xlink:href="https://groveserver.com/bible/doku.php?id=psalm_33:3" text:style-name="Internet_20_link" text:visited-style-name="Visited_20_Internet_20_Link">3</text:a> | <text:a xlink:type="simple" xlink:href="https://groveserver.com/bible/doku.php?id=psalm_33:4" text:style-name="Internet_20_link" text:visited-style-name="Visited_20_Internet_20_Link">4</text:a> | <text:a xlink:type="simple" xlink:href="https://groveserver.com/bible/doku.php?id=psalm_33:5" text:style-name="Internet_20_link" text:visited-style-name="Visited_20_Internet_20_Link">5</text:a> | <text:a xlink:type="simple" xlink:href="https://groveserver.com/bible/doku.php?id=psalm_33:6" text:style-name="Internet_20_link" text:visited-style-name="Visited_20_Internet_20_Link">6</text:a> | <text:a xlink:type="simple" xlink:href="https://groveserver.com/bible/doku.php?id=psalm_33:7" text:style-name="Internet_20_link" text:visited-style-name="Visited_20_Internet_20_Link">7</text:a> | <text:a xlink:type="simple" xlink:href="https://groveserver.com/bible/doku.php?id=psalm_33:8" text:style-name="Internet_20_link" text:visited-style-name="Visited_20_Internet_20_Link">8</text:a> | <text:a xlink:type="simple" xlink:href="https://groveserver.com/bible/doku.php?id=psalm_33:9" text:style-name="Internet_20_link" text:visited-style-name="Visited_20_Internet_20_Link">9</text:a> | <text:a xlink:type="simple" xlink:href="https://groveserver.com/bible/doku.php?id=psalm_33:10" text:style-name="Internet_20_link" text:visited-style-name="Visited_20_Internet_20_Link">10</text:a> | <text:a xlink:type="simple" xlink:href="https://groveserver.com/bible/doku.php?id=psalm_33:11" text:style-name="Internet_20_link" text:visited-style-name="Visited_20_Internet_20_Link">11</text:a> | <text:a xlink:type="simple" xlink:href="https://groveserver.com/bible/doku.php?id=psalm_33:12" text:style-name="Internet_20_link" text:visited-style-name="Visited_20_Internet_20_Link">12</text:a> | <text:a xlink:type="simple" xlink:href="https://groveserver.com/bible/doku.php?id=psalm_33:13" text:style-name="Internet_20_link" text:visited-style-name="Visited_20_Internet_20_Link">13</text:a> | <text:a xlink:type="simple" xlink:href="https://groveserver.com/bible/doku.php?id=psalm_33:14" text:style-name="Internet_20_link" text:visited-style-name="Visited_20_Internet_20_Link">14</text:a> | <text:a xlink:type="simple" xlink:href="https://groveserver.com/bible/doku.php?id=psalm_33:15" text:style-name="Internet_20_link" text:visited-style-name="Visited_20_Internet_20_Link">15</text:a> | <text:a xlink:type="simple" xlink:href="https://groveserver.com/bible/doku.php?id=psalm_33:16" text:style-name="Internet_20_link" text:visited-style-name="Visited_20_Internet_20_Link">16</text:a> | <text:a xlink:type="simple" xlink:href="https://groveserver.com/bible/doku.php?id=psalm_33:17" text:style-name="Internet_20_link" text:visited-style-name="Visited_20_Internet_20_Link">17</text:a> | <text:a xlink:type="simple" xlink:href="https://groveserver.com/bible/doku.php?id=psalm_33:18" text:style-name="Internet_20_link" text:visited-style-name="Visited_20_Internet_20_Link">18</text:a> | <text:a xlink:type="simple" xlink:href="https://groveserver.com/bible/doku.php?id=psalm_33:19" text:style-name="Internet_20_link" text:visited-style-name="Visited_20_Internet_20_Link">19</text:a> | <text:a xlink:type="simple" xlink:href="https://groveserver.com/bible/doku.php?id=psalm_33:20" text:style-name="Internet_20_link" text:visited-style-name="Visited_20_Internet_20_Link">20</text:a> | <text:a xlink:type="simple" xlink:href="https://groveserver.com/bible/doku.php?id=psalm_33:21" text:style-name="Internet_20_link" text:visited-style-name="Visited_20_Internet_20_Link">21</text:a> | <text:a xlink:type="simple" xlink:href="https://groveserver.com/bible/doku.php?id=psalm_33:22" text:style-name="Internet_20_link" text:visited-style-name="Visited_20_Internet_20_Link">2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ל֭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ב֭ו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לָֽךְ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hout for joy in the LORD, O you righteous! Praise befits the up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Give thanks to the LORD with the lyre; make melody to him with the harp of ten string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ing to him a new song; play skillfully on the strings, with loud shou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word of the LORD is upright, and all his work is done in faithful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loves righteousness and justice; the earth is full of the steadfast lov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y the word of the LORD the heavens were made, and by the breath of his mouth all their ho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gathers the waters of the sea as a heap; he puts the deeps in storehou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all the earth fear the LORD; let all the inhabitants of the world stand in awe of hi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he spoke, and it came to be; he commanded, and it stood fi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brings the counsel of the nations to nothing; he frustrates the plans of the peop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counsel of the LORD stands forever, the plans of his heart to all gener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lessed is the nation whose God is the LORD, the people whom he has chosen as his heritag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LORD looks down from heaven; he sees all the children of ma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rom where he sits enthroned he looks out on all the inhabitants of the ea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who fashions the hearts of them all and observes all their de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king is not saved by his great army; a warrior is not delivered by his great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war horse is a false hope for salvation, and by its great might it cannot resc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ehold, the eye of the LORD is on those who fear him, on those who hope in his steadfast lov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at he may deliver their soul from death and keep them alive in fa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Our soul waits for the LORD; he is our help and 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our heart is glad in him, because we trust in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Let your steadfast love, O LORD, be upon us, even as we hope in you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ing joyfully to the LORD, you righteous; it is fitting for the upright to prais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the LORD with the harp; make music to him on the ten-stringed ly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ing to him a new song; play skillfully, and shout for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word of the LORD is right and true; he is faithful in all he d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loves righteousness and justice; the earth is full of his unfailing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y the word of the LORD were the heavens made, their starry host by the breath of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gathers the waters of the sea into jars; he puts the deep into storehou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all the earth fear the LORD; let all the people of the world rever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he spoke, and it came to be; he commanded, and it stood fir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foils the plans of the nations; he thwarts the purposes of the peop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the plans of the LORD stand firm forever, the purposes of his heart through all gener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lessed is the nation whose God is the LORD, the people he chose for his inheri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rom heaven the LORD looks down and sees all mankin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rom his dwelling place he watches all who live on earth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who forms the hearts of all, who considers everything they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No king is saved by the size of his army; no warrior escapes by his great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 horse is a vain hope for deliverance; despite all its great strength it cannot s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the eyes of the LORD are on those who fear him, on those whose hope is in his unfailing lov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o deliver them from death and keep them alive in fa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e wait in hope for the LORD; he is our help and 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 him our hearts rejoice, for we trust in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May your unfailing love rest upon us, O LORD, even as we put our hope in you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et the godly sing for joy to the LORD; it is fitting for the pure to prais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the LORD with melodies on the lyre; make music for him on the ten-stringed har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ing a new song of praise to him; play skillfully on the harp, and sing with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word of the LORD holds true, and we can trust everything he d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loves whatever is just and good; the unfailing love of the LORD fills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merely spoke, and the heavens were created. He breathed the word, and all the stars were bo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assigned the sea its boundaries and locked the oceans in vast reservoi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 whole world fear the LORD, and let everyone stand in awe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when he spoke, the world began! It appeared at his comm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frustrates the plans of the nations and thwarts all their sche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But the LORD's plans stand firm forever; his intentions can never be sha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at joy for the nation whose God is the LORD, whose people he has chosen as his inheri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LORD looks down from heaven and sees the whole human r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rom his throne he observes all who live o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made their hearts, so he understands everything they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best-equipped army cannot save a king, nor is great strength enough to save a warri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Don't count on your warhorse to give you victory– for all its strength, it cannot sav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the LORD watches over those who fear him, those who rely on his unfailing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rescues them from death and keeps them alive in times of fa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We put our hope in the LORD. He is our help and 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 him our hearts rejoice, for we trust in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Let your unfailing love surround us, LORD, for our hope is in you alone. A psalm of David, regarding the time he pretended to be insane in front of Abimelech, who sent him away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ἀγαλλιᾶσθε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ψαλτηρίῳ δεκαχόρδῳ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ᾆσμα     ἀλαλαγμ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εὐθὴς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εἶπεν  ἐγενήθησα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διασκεδάζει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  ἐξελέξατο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γίγα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 διαθρέψ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 ὑπερασπιστὴ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γένοιτο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Rejoice in the LORD, O ye righteous: for praise is comely for the up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Praise the LORD with harp: sing unto him with the psaltery and an instrument of ten str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ing unto him a new song; play skilfully with a loud no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word of the LORD is right; and all his works are done in tr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loveth righteousness and judgment: the earth is full of the goodness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y the word of the LORD were the heavens made; and all the host of them by the breath of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gathereth the waters of the sea together as an heap: he layeth up the depth in storehou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all the earth fear the LORD: let all the inhabitants of the world stand in awe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he spake, and it was done; he commanded, and it stood f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LORD bringeth the counsel of the heathen to nought: he maketh the devices of the people of none effec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counsel of the LORD standeth for ever, the thoughts of his heart to all gener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lessed is the nation whose God is the LORD; and the people whom he hath chosen for his own inheri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LORD looketh from heaven; he beholdeth all the sons of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From the place of his habitation he looketh upon all the inhabitant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fashioneth their hearts alike; he considereth all their wor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re is no king saved by the multitude of an host: a mighty man is not delivered by much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 horse is a vain thing for safety: neither shall he deliver any by his great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ehold, the eye of the LORD is upon them that fear him, upon them that hope in his merc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o deliver their soul from death, and to keep them alive in fa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Our soul waiteth for the LORD: he is our help and our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our heart shall rejoice in him, because we have trusted in his hol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3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Let thy mercy, O LORD, be upon us, according as we hope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" text:style-name="Internet_20_link" text:visited-style-name="Visited_20_Internet_20_Link">Psalm 32</text:a> ← Psalm 33 → <text:a xlink:type="simple" xlink:href="https://groveserver.com/bible/doku.php?id=psalm_34" text:style-name="Internet_20_link" text:visited-style-name="Visited_20_Internet_20_Link">Psalm 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21</meta:creation-date>
    <dc:creator>Generated</dc:creator>
    <dc:date>2025-11-04T05::12:21</dc:date>
    <dc:language>en-US</dc:language>
    <meta:editing-cycles>1</meta:editing-cycles>
    <meta:editing-duration>PT0S</meta:editing-duration>
    <dc:title>psalm_33</dc:title>
  </office:meta>
</office:document-meta>
</file>