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0"/><text:bookmark-start text:name="__RefHeading___psalm_3310_1"/><text:bookmark-start text:name="psalm_3310"/>Psalm 33:10<text:bookmark-end text:name="__RefHeading___psalm_3310_1"/><text:bookmark-end text:name="psalm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brings the counsel of the nations to nothing; he frustrates the plans of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foils the plans of the nations; he thwarts the purposes of the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frustrates the plans of the nations and thwarts all their sche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σκεδάζ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bringeth the counsel of the heathen to nought: he maketh the devices of the people of none ef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9" text:style-name="Internet_20_link" text:visited-style-name="Visited_20_Internet_20_Link">Psalm 33:9</text:a> ← Psalm 33:10 → <text:a xlink:type="simple" xlink:href="https://groveserver.com/bible/doku.php?id=psalm_33:11" text:style-name="Internet_20_link" text:visited-style-name="Visited_20_Internet_20_Link">Psalm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10</meta:creation-date>
    <dc:creator>Generated</dc:creator>
    <dc:date>2025-10-30T13::07:10</dc:date>
    <dc:language>en-US</dc:language>
    <meta:editing-cycles>1</meta:editing-cycles>
    <meta:editing-duration>PT0S</meta:editing-duration>
    <dc:title>psalm_33:10</dc:title>
  </office:meta>
</office:document-meta>
</file>