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3"/><text:bookmark-start text:name="__RefHeading___psalm_3313_1"/><text:bookmark-start text:name="psalm_3313"/>Psalm 33:13<text:bookmark-end text:name="__RefHeading___psalm_3313_1"/><text:bookmark-end text:name="psalm_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looks down from heaven; he sees all the children of m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heaven the LORD looks down and sees all manki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looks down from heaven and sees the whole human 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ooketh from heaven; he beholdeth all the son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2" text:style-name="Internet_20_link" text:visited-style-name="Visited_20_Internet_20_Link">Psalm 33:12</text:a> ← Psalm 33:13 → <text:a xlink:type="simple" xlink:href="https://groveserver.com/bible/doku.php?id=psalm_33:14" text:style-name="Internet_20_link" text:visited-style-name="Visited_20_Internet_20_Link">Psalm 3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1</meta:creation-date>
    <dc:creator>Generated</dc:creator>
    <dc:date>2025-11-04T12::20:01</dc:date>
    <dc:language>en-US</dc:language>
    <meta:editing-cycles>1</meta:editing-cycles>
    <meta:editing-duration>PT0S</meta:editing-duration>
    <dc:title>psalm_33:13</dc:title>
  </office:meta>
</office:document-meta>
</file>