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4"/><text:bookmark-start text:name="__RefHeading___psalm_3314_1"/><text:bookmark-start text:name="psalm_3314"/>Psalm 33:14<text:bookmark-end text:name="__RefHeading___psalm_3314_1"/><text:bookmark-end text:name="psalm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where he sits enthroned he looks out on all the inhabitants of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his dwelling place he watches all who live on earth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his throne he observes all who live on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place of his habitation he looketh upon all the inhabitan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3" text:style-name="Internet_20_link" text:visited-style-name="Visited_20_Internet_20_Link">Psalm 33:13</text:a> ← Psalm 33:14 → <text:a xlink:type="simple" xlink:href="https://groveserver.com/bible/doku.php?id=psalm_33:15" text:style-name="Internet_20_link" text:visited-style-name="Visited_20_Internet_20_Link">Psalm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1</meta:creation-date>
    <dc:creator>Generated</dc:creator>
    <dc:date>2025-11-07T03::38:21</dc:date>
    <dc:language>en-US</dc:language>
    <meta:editing-cycles>1</meta:editing-cycles>
    <meta:editing-duration>PT0S</meta:editing-duration>
    <dc:title>psalm_33:14</dc:title>
  </office:meta>
</office:document-meta>
</file>