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33:15"/><text:bookmark-start text:name="__RefHeading___psalm_3315_1"/><text:bookmark-start text:name="psalm_3315"/>Psalm 33:15<text:bookmark-end text:name="__RefHeading___psalm_3315_1"/><text:bookmark-end text:name="psalm_33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 who fashions the hearts of them all and observes all their deed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who forms the hearts of all, who considers everything they do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made their hearts, so he understands everything they do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 fashioneth their hearts alike; he considereth all their work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33:14" text:style-name="Internet_20_link" text:visited-style-name="Visited_20_Internet_20_Link">Psalm 33:14</text:a> ← Psalm 33:15 → <text:a xlink:type="simple" xlink:href="https://groveserver.com/bible/doku.php?id=psalm_33:16" text:style-name="Internet_20_link" text:visited-style-name="Visited_20_Internet_20_Link">Psalm 33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33" text:style-name="Internet_20_link" text:visited-style-name="Visited_20_Internet_20_Link">Psalm 3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8::11:47</meta:creation-date>
    <dc:creator>Generated</dc:creator>
    <dc:date>2025-11-04T18::11:47</dc:date>
    <dc:language>en-US</dc:language>
    <meta:editing-cycles>1</meta:editing-cycles>
    <meta:editing-duration>PT0S</meta:editing-duration>
    <dc:title>psalm_33:15</dc:title>
  </office:meta>
</office:document-meta>
</file>