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3:17"/><text:bookmark-start text:name="__RefHeading___psalm_3317_1"/><text:bookmark-start text:name="psalm_3317"/>Psalm 33:17<text:bookmark-end text:name="__RefHeading___psalm_3317_1"/><text:bookmark-end text:name="psalm_33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ar horse is a false hope for salvation, and by its great might it cannot rescu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horse is a vain hope for deliverance; despite all its great strength it cannot sav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n't count on your warhorse to give you victory– for all its strength, it cannot save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 horse is a vain thing for safety: neither shall he deliver any by his great streng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3:16" text:style-name="Internet_20_link" text:visited-style-name="Visited_20_Internet_20_Link">Psalm 33:16</text:a> ← Psalm 33:17 → <text:a xlink:type="simple" xlink:href="https://groveserver.com/bible/doku.php?id=psalm_33:18" text:style-name="Internet_20_link" text:visited-style-name="Visited_20_Internet_20_Link">Psalm 33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3" text:style-name="Internet_20_link" text:visited-style-name="Visited_20_Internet_20_Link">Psalm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09:36</meta:creation-date>
    <dc:creator>Generated</dc:creator>
    <dc:date>2025-11-03T13::09:36</dc:date>
    <dc:language>en-US</dc:language>
    <meta:editing-cycles>1</meta:editing-cycles>
    <meta:editing-duration>PT0S</meta:editing-duration>
    <dc:title>psalm_33:17</dc:title>
  </office:meta>
</office:document-meta>
</file>